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986in" text:min-label-width="0.25in" text:list-level-position-and-space-mode="label-alignment">
          <style:list-level-label-alignment text:label-followed-by="listtab" fo:margin-left="4.4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986in" text:min-label-width="0.25in" text:list-level-position-and-space-mode="label-alignment">
          <style:list-level-label-alignment text:label-followed-by="listtab" fo:margin-left="4.94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50%" fo:margin-right="3.643in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.25in" fo:line-height="150%" fo:margin-right="3.5437in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50%" fo:margin-right="4.134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.4166in" fo:line-height="150%" fo:margin-right="3.2486in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.1666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.1666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.1666in" fo:line-height="150%">
        <style:tab-stops>
          <style:tab-stop style:type="center" style:position="3.3965in"/>
          <style:tab-stop style:type="right" style:position="6.7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.1666in" fo:line-height="150%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text-align="justify" fo:margin-bottom="0.0833in" fo:line-height="150%" fo:margin-left="0.4451in" fo:text-indent="-0.2479in">
        <style:tab-stops/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list-style-name="LFO2" style:family="paragraph">
      <style:paragraph-properties fo:text-align="justify" fo:margin-bottom="0.0833in" fo:line-height="150%" fo:margin-left="0.4923in" fo:text-indent="-0.2479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 fo:line-height="150%" fo:margin-left="0.4923in" fo:text-indent="-0.2479in">
        <style:tab-stops/>
      </style:paragraph-properties>
    </style:style>
    <style:style style:name="T2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50%" fo:margin-left="0.44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.25in" fo:line-height="150%" fo:margin-right="0.0194in" fo:text-indent="0.448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50%" fo:margin-right="0.0194in" fo:text-indent="0.447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50%" fo:margin-right="0.0194in" fo:text-indent="0.447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.3333in" fo:line-height="150%" fo:margin-right="0.0194in" fo:text-indent="0.448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list-style-name="LFO1" style:family="paragraph">
      <style:paragraph-properties fo:text-align="justify" fo:margin-bottom="0.1666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list-style-name="LFO3" style:family="paragraph">
      <style:paragraph-properties fo:text-align="justify" fo:margin-bottom="0.3333in" fo:line-height="150%" fo:margin-left="0.6888in" fo:text-indent="-0.2479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2" style:parent-style-name="Normalny" style:list-style-name="LFO1" style:family="paragraph">
      <style:paragraph-properties fo:text-align="justify" fo:margin-bottom="0.1666in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SWZ</text:p>
      <text:p text:style-name="P2">Wykonawca:</text:p>
      <text:p text:style-name="P3"><text:span text:style-name="T4">………………………………………………………</text:span><text:span text:style-name="T5">………………………</text:span><text:span text:style-name="T6"><text:s/></text:span></text:p>
      <text:p text:style-name="P7">(pełna nazwa/firma, adres, w zależności od podmiotu)<text:s/></text:p>
      <text:p text:style-name="P8">reprezentowany przez:</text:p>
      <text:p text:style-name="P9">……………………………….………………………………..</text:p>
      <text:p text:style-name="P10">(imię, nazwisko, stanowisko/podstawa do reprezentacji)</text:p>
      <text:p text:style-name="P11"/>
      <text:p text:style-name="P12">OŚWIADCZENIE WYKONAWCY O NIEPODLEGANIU WYKLUCZENIU<text:s/></text:p>
      <text:p text:style-name="P13">o którym mowa w art. 125 ust. 1 ustawy z dnia 11 września 2019r.</text:p>
      <text:p text:style-name="P14">Prawo zamówień publicznych (dalej jako: ustawa PZP)</text:p>
      <text:p text:style-name="P15"><text:span text:style-name="T16">Na potrzeby postępowania o udzielenie zamówienia publicznego:.<text:s/></text:span><text:span text:style-name="T17">„Zakup i</text:span><text:span text:style-name="T18"><text:s/>sukcesywna dostawa żywności<text:s/></text:span><text:span text:style-name="T19">na potrzeby szkoły podstawowej oraz oddziałów przedszkolnych przy Szkole Podstawowej nr 24 im. Powstańców Śląskich w Rudzie Śląskiej”</text:span><text:span text:style-name="T20">,<text:s/></text:span><text:span text:style-name="T21">oświadczam, co następuje:</text:span></text:p>
      <text:list text:style-name="LFO1">
        <text:list-item text:start-value="1">
          <text:p text:style-name="P22"><text:span text:style-name="T23">Mając na uwadze<text:s/></text:span><text:span text:style-name="T24">przesłanki wykluczenia zawarte w ustawie Prawo zamówień publicznych</text:span><text:span text:style-name="T25">*:</text:span></text:p>
        </text:list-item>
      </text:list>
      <text:list text:style-name="LFO2" text:continue-numbering="true">
        <text:list-item>
          <text:p text:style-name="P26">oświadczam, że nie podlegam wykluczeniu z postępowania na podstawie art. 108 ust. 1 pkt 1‑6 ustawy.</text:p>
        </text:list-item>
        <text:list-item>
          <text:p text:style-name="P27"><text:span text:style-name="T28">o</text:span><text:span text:style-name="T29">świadczam, że zachodzą w stosunku do mnie podstawy wykluczenia z postępowania na podstawie art. ……………… ustawy Pzp<text:s/></text:span><text:span text:style-name="T30">(podać mającą zastosowanie podstawę wykluczenia spośród wymienionych w art. 108 ust. 1 pkt 1, 2, i 5).</text:span><text:span text:style-name="T31"><text:s/>Jednocześnie oświadczam, że w związku z ww. okolicznością, na podstawie art. 110 ust. 2 ustawy podjąłem następujące czynności (procedura sanacyjna – samooczyszczenie):</text:span></text:p>
        </text:list-item>
      </text:list>
      <text:soft-page-break/>
      <text:p text:style-name="P32">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... <text:s text:c="11"/></text:p>
      <text:p text:style-name="P34">Na potwierdzenie powyższego przedkładam następujące środki dowodowe:</text:p>
      <text:p text:style-name="P35">1)<text:s/><text:s text:c="5"/>……………………………………………………………………………………………………………………………………………………………………………………………………</text:p>
      <text:p text:style-name="P36">2) ………………………………………………………………………………………………….………………………………………………………………………………………………….</text:p>
      <text:list text:style-name="LFO1" text:continue-numbering="true">
        <text:list-item>
          <text:p text:style-name="P37">Mając na uwadze przesłanki wykluczenia zawarte w art. 7 ust. 1 pkt 1-3 ustawy z dnia 13 kwietnia 2022r. o szczególnych rozwiązaniach w zakresie przeciwdziałania wspieraniu agresji na Ukrainę oraz służących ochronie bezpieczeństwa narodowego (tj. Dz.U. z 2023r. poz. 129 z późn. zm.):</text:p>
        </text:list-item>
      </text:list>
      <text:list text:style-name="LFO3" text:continue-numbering="true">
        <text:list-item>
          <text:p text:style-name="P38"><text:span text:style-name="T39">oświadczam, że nie podlegam wykluczeniu z postępowania na podstawie art. 7 ust. 1 pkt 1-3 ustawy<text:s/></text:span><text:span text:style-name="T40">z dnia 13 kwietnia 2022r. o szczególnych rozwiązaniach w zakresie przeciwdziałania wspieraniu agresji na Ukrainę oraz służących ochronie bezpieczeństwa narodowego (tj. Dz.U. z 2023r. poz. 129 z późn. zm.)</text:span><text:span text:style-name="T41">.</text:span></text:p>
        </text:list-item>
      </text:list>
      <text:list text:style-name="LFO1" text:continue-numbering="true">
        <text:list-item>
          <text:p text:style-name="P42">Oświadczam, że wszystkie informacje podane w powyższych oświadczeniach są aktualne i zgodne z prawdą oraz zostały przedstawione z pełną świadomością konsekwencji wprowadzenia Zamawiającego w błąd przy przedstawianiu informacji.<text:s/></text:p>
        </text:list-item>
      </text:list>
      <text:p text:style-name="P43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986in" text:min-label-width="0.25in" text:list-level-position-and-space-mode="label-alignment">
          <style:list-level-label-alignment text:label-followed-by="listtab" fo:margin-left="4.4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986in" text:min-label-width="0.25in" text:list-level-position-and-space-mode="label-alignment">
          <style:list-level-label-alignment text:label-followed-by="listtab" fo:margin-left="4.94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nak sprawy: SP24.2701.01.2023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</meta:initial-creator>
    <dc:creator>Patrycja</dc:creator>
    <meta:creation-date>2023-10-24T09:54:00Z</meta:creation-date>
    <dc:date>2023-10-24T10:34:00Z</dc:date>
    <meta:template xlink:href="Normal" xlink:type="simple"/>
    <meta:editing-cycles>1</meta:editing-cycles>
    <meta:editing-duration>PT2400S</meta:editing-duration>
    <meta:document-statistic meta:page-count="2" meta:paragraph-count="4" meta:word-count="345" meta:character-count="2412" meta:row-count="17" meta:non-whitespace-character-count="2071"/>
  </office:meta>
</office:document-meta>
</file>